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401cm" style:rel-column-width="16965*"/>
    </style:style>
    <style:style style:name="Tableau4.B" style:family="table-column">
      <style:table-column-properties style:column-width="12.599cm" style:rel-column-width="4857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d238" officeooo:paragraph-rsid="0011d238"/>
    </style:style>
    <style:style style:name="P2" style:family="paragraph" style:parent-style-name="Standard">
      <style:text-properties fo:font-size="8pt" officeooo:rsid="001315c9" officeooo:paragraph-rsid="001315c9" style:font-size-asian="8pt" style:font-size-complex="8pt"/>
    </style:style>
    <style:style style:name="P3" style:family="paragraph" style:parent-style-name="Standard">
      <style:text-properties fo:font-size="8pt" officeooo:rsid="001551f8" officeooo:paragraph-rsid="001551f8" style:font-size-asian="8pt" style:font-size-complex="8pt"/>
    </style:style>
    <style:style style:name="P4" style:family="paragraph" style:parent-style-name="Standard">
      <style:text-properties fo:font-size="10.5pt" officeooo:rsid="0012f4db" officeooo:paragraph-rsid="0012f4db" style:font-size-asian="10.5pt" style:font-size-complex="10.5pt"/>
    </style:style>
    <style:style style:name="P5" style:family="paragraph" style:parent-style-name="Standard">
      <style:text-properties fo:font-size="10.5pt" officeooo:rsid="0012f4db" officeooo:paragraph-rsid="0024b558" style:font-size-asian="10.5pt" style:font-size-complex="10.5pt"/>
    </style:style>
    <style:style style:name="P6" style:family="paragraph" style:parent-style-name="Standard">
      <style:text-properties fo:font-size="10.5pt" officeooo:rsid="001315c9" officeooo:paragraph-rsid="001315c9" style:font-size-asian="10.5pt" style:font-size-complex="10.5pt"/>
    </style:style>
    <style:style style:name="P7" style:family="paragraph" style:parent-style-name="Standard">
      <style:text-properties fo:font-size="10.5pt" officeooo:rsid="001315c9" officeooo:paragraph-rsid="0024b558" style:font-size-asian="10.5pt" style:font-size-complex="10.5pt"/>
    </style:style>
    <style:style style:name="P8" style:family="paragraph" style:parent-style-name="Standard">
      <style:text-properties fo:font-size="10.5pt" officeooo:rsid="000ed86b" officeooo:paragraph-rsid="000ed86b" style:font-size-asian="10.5pt" style:font-size-complex="10.5pt"/>
    </style:style>
    <style:style style:name="P9" style:family="paragraph" style:parent-style-name="Standard">
      <style:text-properties officeooo:rsid="0017c5b4" officeooo:paragraph-rsid="0017c5b4"/>
    </style:style>
    <style:style style:name="P10" style:family="paragraph" style:parent-style-name="Standard">
      <style:text-properties fo:color="#000000" loext:opacity="100%" fo:font-weight="normal" officeooo:rsid="001a80d0" officeooo:paragraph-rsid="001a80d0" fo:background-color="transparent" style:font-weight-asian="normal" style:font-weight-complex="normal"/>
    </style:style>
    <style:style style:name="P11" style:family="paragraph" style:parent-style-name="Standard">
      <style:text-properties fo:color="#ff0000" loext:opacity="100%" fo:font-weight="bold" officeooo:rsid="001a80d0" officeooo:paragraph-rsid="001a80d0" fo:background-color="transparent" style:font-weight-asian="bold" style:font-weight-complex="bold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normal" officeooo:rsid="0028a0b7" officeooo:paragraph-rsid="0028a0b7" fo:background-color="#bbe33d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0c3bd4" officeooo:paragraph-rsid="000c3bd4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1d47c0" officeooo:paragraph-rsid="001d47c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c5c87" officeooo:paragraph-rsid="001c5c87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officeooo:rsid="001a80d0" officeooo:paragraph-rsid="001a80d0"/>
    </style:style>
    <style:style style:name="P18" style:family="paragraph" style:parent-style-name="Standard" style:list-style-name="L1">
      <style:text-properties fo:font-size="11pt" fo:font-weight="normal" officeooo:rsid="000c3bd4" officeooo:paragraph-rsid="000c3bd4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text-properties fo:font-size="11pt" fo:font-weight="normal" officeooo:paragraph-rsid="000c3bd4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text-properties fo:font-size="11pt" fo:font-weight="normal" officeooo:rsid="000eacd5" officeooo:paragraph-rsid="000eacd5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text-properties fo:font-size="11pt" fo:font-weight="normal" officeooo:rsid="000ed86b" officeooo:paragraph-rsid="000ed86b" fo:background-color="transparent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text-properties fo:font-size="11pt" fo:font-weight="normal" officeooo:rsid="0010bed0" officeooo:paragraph-rsid="0010bed0" fo:background-color="transparent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text-properties fo:font-size="11pt" fo:font-weight="normal" officeooo:rsid="0011d238" officeooo:paragraph-rsid="0011d238" fo:background-color="transparent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text-properties fo:color="#ff0000" loext:opacity="100%" fo:font-size="11pt" fo:font-weight="bold" officeooo:rsid="000eacd5" officeooo:paragraph-rsid="000eacd5" fo:background-color="transparent" style:font-size-asian="11pt" style:font-weight-asian="bold" style:font-size-complex="11pt" style:font-weight-complex="bold"/>
    </style:style>
    <style:style style:name="P25" style:family="paragraph" style:parent-style-name="Standard" style:list-style-name="L2">
      <style:text-properties fo:color="#000000" loext:opacity="100%" fo:font-weight="normal" officeooo:rsid="000ed86b" officeooo:paragraph-rsid="001a80d0" style:font-weight-asian="normal" style:font-weight-complex="normal"/>
    </style:style>
    <style:style style:name="P26" style:family="paragraph" style:parent-style-name="Standard" style:list-style-name="L2">
      <style:text-properties fo:color="#000000" loext:opacity="100%" fo:font-weight="normal" officeooo:rsid="000c3bd4" officeooo:paragraph-rsid="001a80d0" style:font-weight-asian="normal" style:font-weight-complex="normal"/>
    </style:style>
    <style:style style:name="P27" style:family="paragraph" style:parent-style-name="Standard" style:list-style-name="L2">
      <style:text-properties fo:color="#000000" loext:opacity="100%" fo:font-weight="normal" officeooo:rsid="0010bed0" officeooo:paragraph-rsid="001a80d0" style:font-weight-asian="normal" style:font-weight-complex="normal"/>
    </style:style>
    <style:style style:name="P28" style:family="paragraph" style:parent-style-name="Standard" style:list-style-name="L2">
      <style:text-properties fo:color="#000000" loext:opacity="100%" fo:font-weight="normal" officeooo:rsid="000eacd5" officeooo:paragraph-rsid="001a80d0" style:font-weight-asian="normal" style:font-weight-complex="normal"/>
    </style:style>
    <style:style style:name="P29" style:family="paragraph" style:parent-style-name="Standard" style:list-style-name="L2">
      <style:text-properties fo:color="#000000" loext:opacity="100%" fo:font-weight="normal" officeooo:rsid="001a80d0" officeooo:paragraph-rsid="001a80d0" fo:background-color="transparent" style:font-weight-asian="normal" style:font-weight-complex="normal"/>
    </style:style>
    <style:style style:name="P30" style:family="paragraph" style:parent-style-name="Standard" style:list-style-name="L3">
      <style:text-properties fo:font-size="9pt" fo:font-weight="normal" officeooo:paragraph-rsid="001c5c87" style:font-size-asian="9pt" style:font-weight-asian="normal" style:font-size-complex="9pt" style:font-weight-complex="normal"/>
    </style:style>
    <style:style style:name="P31" style:family="paragraph" style:parent-style-name="Standard" style:list-style-name="L3">
      <style:text-properties fo:font-size="9pt" fo:font-weight="normal" officeooo:rsid="001f5e3c" officeooo:paragraph-rsid="001f5e3c" style:font-size-asian="9pt" style:font-weight-asian="normal" style:font-size-complex="9pt" style:font-weight-complex="normal"/>
    </style:style>
    <style:style style:name="P32" style:family="paragraph" style:parent-style-name="Standard" style:list-style-name="L3">
      <style:text-properties fo:font-size="9pt" fo:font-weight="normal" officeooo:rsid="000eacd5" officeooo:paragraph-rsid="001c5c87" style:font-size-asian="9pt" style:font-weight-asian="normal" style:font-size-complex="9pt" style:font-weight-complex="normal"/>
    </style:style>
    <style:style style:name="P33" style:family="paragraph" style:parent-style-name="Standard" style:list-style-name="L4">
      <style:text-properties fo:font-size="9pt" fo:font-weight="normal" officeooo:rsid="000eacd5" officeooo:paragraph-rsid="001c5c87" style:font-size-asian="9pt" style:font-weight-asian="normal" style:font-size-complex="9pt" style:font-weight-complex="normal"/>
    </style:style>
    <style:style style:name="P34" style:family="paragraph" style:parent-style-name="Standard" style:list-style-name="L4">
      <style:text-properties fo:font-size="9pt" fo:font-weight="normal" officeooo:rsid="000eacd5" officeooo:paragraph-rsid="001d47c0" style:font-size-asian="9pt" style:font-weight-asian="normal" style:font-size-complex="9pt" style:font-weight-complex="normal"/>
    </style:style>
    <style:style style:name="P35" style:family="paragraph" style:parent-style-name="Standard" style:list-style-name="L5">
      <style:text-properties fo:font-size="9pt" fo:font-weight="normal" officeooo:rsid="000eacd5" officeooo:paragraph-rsid="001ed397" style:font-size-asian="9pt" style:font-weight-asian="normal" style:font-size-complex="9pt" style:font-weight-complex="normal"/>
    </style:style>
    <style:style style:name="P36" style:family="paragraph" style:parent-style-name="Standard" style:list-style-name="L5">
      <style:text-properties fo:font-size="9pt" fo:font-weight="normal" officeooo:rsid="000eacd5" officeooo:paragraph-rsid="001c5c87" style:font-size-asian="9pt" style:font-weight-asian="normal" style:font-size-complex="9pt" style:font-weight-complex="normal"/>
    </style:style>
    <style:style style:name="P37" style:family="paragraph" style:parent-style-name="Standard" style:list-style-name="L5">
      <style:text-properties fo:font-size="9pt" fo:font-weight="normal" officeooo:rsid="000eacd5" officeooo:paragraph-rsid="001d47c0" style:font-size-asian="9pt" style:font-weight-asian="normal" style:font-size-complex="9pt" style:font-weight-complex="normal"/>
    </style:style>
    <style:style style:name="P38" style:family="paragraph" style:parent-style-name="Standard" style:list-style-name="L3">
      <style:text-properties fo:font-size="9pt" fo:font-weight="normal" officeooo:rsid="0010bed0" officeooo:paragraph-rsid="001c5c87" style:font-size-asian="9pt" style:font-weight-asian="normal" style:font-size-complex="9pt" style:font-weight-complex="normal"/>
    </style:style>
    <style:style style:name="P39" style:family="paragraph" style:parent-style-name="Standard" style:list-style-name="L4">
      <style:text-properties fo:font-size="9pt" fo:font-weight="normal" officeooo:rsid="0010bed0" officeooo:paragraph-rsid="001c5c87" style:font-size-asian="9pt" style:font-weight-asian="normal" style:font-size-complex="9pt" style:font-weight-complex="normal"/>
    </style:style>
    <style:style style:name="P40" style:family="paragraph" style:parent-style-name="Standard" style:list-style-name="L5">
      <style:text-properties fo:font-size="9pt" fo:font-weight="normal" officeooo:rsid="0010bed0" officeooo:paragraph-rsid="001d47c0" style:font-size-asian="9pt" style:font-weight-asian="normal" style:font-size-complex="9pt" style:font-weight-complex="normal"/>
    </style:style>
    <style:style style:name="P41" style:family="paragraph" style:parent-style-name="Standard" style:list-style-name="L3">
      <style:text-properties fo:font-size="9pt" fo:font-weight="normal" officeooo:rsid="000ed86b" officeooo:paragraph-rsid="001c5c87" style:font-size-asian="9pt" style:font-weight-asian="normal" style:font-size-complex="9pt" style:font-weight-complex="normal"/>
    </style:style>
    <style:style style:name="P42" style:family="paragraph" style:parent-style-name="Standard" style:list-style-name="L5">
      <style:text-properties fo:font-size="9pt" fo:font-weight="normal" officeooo:rsid="000ed86b" officeooo:paragraph-rsid="001ed397" style:font-size-asian="9pt" style:font-weight-asian="normal" style:font-size-complex="9pt" style:font-weight-complex="normal"/>
    </style:style>
    <style:style style:name="P43" style:family="paragraph" style:parent-style-name="Standard" style:list-style-name="L4">
      <style:text-properties fo:font-size="9pt" fo:font-weight="normal" officeooo:rsid="000c3bd4" officeooo:paragraph-rsid="001d47c0" style:font-size-asian="9pt" style:font-weight-asian="normal" style:font-size-complex="9pt" style:font-weight-complex="normal"/>
    </style:style>
    <style:style style:name="P44" style:family="paragraph" style:parent-style-name="Standard" style:list-style-name="L5">
      <style:text-properties fo:font-size="9pt" fo:font-weight="normal" officeooo:rsid="000c3bd4" officeooo:paragraph-rsid="001ed397" style:font-size-asian="9pt" style:font-weight-asian="normal" style:font-size-complex="9pt" style:font-weight-complex="normal"/>
    </style:style>
    <style:style style:name="P45" style:family="paragraph" style:parent-style-name="Standard" style:list-style-name="L5">
      <style:text-properties fo:font-size="9pt" fo:font-weight="normal" officeooo:rsid="000c3bd4" officeooo:paragraph-rsid="001c5c87" style:font-size-asian="9pt" style:font-weight-asian="normal" style:font-size-complex="9pt" style:font-weight-complex="normal"/>
    </style:style>
    <style:style style:name="P46" style:family="paragraph" style:parent-style-name="Standard" style:list-style-name="L5">
      <style:text-properties fo:font-size="9pt" fo:font-weight="normal" officeooo:paragraph-rsid="001d47c0" style:font-size-asian="9pt" style:font-weight-asian="normal" style:font-size-complex="9pt" style:font-weight-complex="normal"/>
    </style:style>
    <style:style style:name="P47" style:family="paragraph" style:parent-style-name="Standard" style:list-style-name="L5">
      <style:text-properties fo:font-size="9pt" fo:font-weight="bold" officeooo:rsid="000ed86b" officeooo:paragraph-rsid="001ed397" style:font-size-asian="9pt" style:font-weight-asian="bold" style:font-size-complex="9pt" style:font-weight-complex="bold"/>
    </style:style>
    <style:style style:name="T1" style:family="text">
      <style:text-properties officeooo:rsid="000c3bd4"/>
    </style:style>
    <style:style style:name="T2" style:family="text">
      <style:text-properties officeooo:rsid="000ed86b"/>
    </style:style>
    <style:style style:name="T3" style:family="text">
      <style:text-properties officeooo:rsid="0010bed0"/>
    </style:style>
    <style:style style:name="T4" style:family="text">
      <style:text-properties officeooo:rsid="0011d238"/>
    </style:style>
    <style:style style:name="T5" style:family="text">
      <style:text-properties officeooo:rsid="001315c9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39694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officeooo:rsid="00143aec"/>
    </style:style>
    <style:style style:name="T10" style:family="text">
      <style:text-properties officeooo:rsid="00163007"/>
    </style:style>
    <style:style style:name="T11" style:family="text">
      <style:text-properties fo:color="#a1467e" loext:opacity="100%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186439"/>
    </style:style>
    <style:style style:name="T13" style:family="text">
      <style:text-properties officeooo:rsid="001896c4"/>
    </style:style>
    <style:style style:name="T14" style:family="text">
      <style:text-properties officeooo:rsid="001a80d0"/>
    </style:style>
    <style:style style:name="T15" style:family="text">
      <style:text-properties officeooo:rsid="001a80d0" fo:background-color="transparent" loext:char-shading-value="0"/>
    </style:style>
    <style:style style:name="T16" style:family="text">
      <style:text-properties officeooo:rsid="00139694" fo:background-color="transparent" loext:char-shading-value="0"/>
    </style:style>
    <style:style style:name="T17" style:family="text">
      <style:text-properties officeooo:rsid="000ed86b" fo:background-color="transparent" loext:char-shading-value="0"/>
    </style:style>
    <style:style style:name="T18" style:family="text">
      <style:text-properties officeooo:rsid="000c3bd4" fo:background-color="transparent" loext:char-shading-value="0"/>
    </style:style>
    <style:style style:name="T19" style:family="text">
      <style:text-properties officeooo:rsid="0021d62a" fo:background-color="transparent" loext:char-shading-value="0"/>
    </style:style>
    <style:style style:name="T20" style:family="text">
      <style:text-properties fo:color="#f10d0c" loext:opacity="100%" style:text-position="0% 100%" officeooo:rsid="001a80d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0bed0" style:font-weight-asian="normal" style:font-weight-complex="normal"/>
    </style:style>
    <style:style style:name="T23" style:family="text">
      <style:text-properties fo:font-weight="normal" officeooo:rsid="001ed397" style:font-weight-asian="normal" style:font-weight-complex="normal"/>
    </style:style>
    <style:style style:name="T24" style:family="text">
      <style:text-properties fo:font-weight="normal" officeooo:rsid="002e818a" style:font-weight-asian="normal" style:font-weight-complex="normal"/>
    </style:style>
    <style:style style:name="T25" style:family="text">
      <style:text-properties officeooo:rsid="000eacd5"/>
    </style:style>
    <style:style style:name="T26" style:family="text">
      <style:text-properties officeooo:rsid="001d47c0"/>
    </style:style>
    <style:style style:name="T27" style:family="text">
      <style:text-properties officeooo:rsid="001ed397"/>
    </style:style>
    <style:style style:name="T28" style:family="text">
      <style:text-properties officeooo:rsid="00210aab"/>
    </style:style>
    <style:style style:name="T29" style:family="text">
      <style:text-properties officeooo:rsid="0024b558"/>
    </style:style>
    <style:style style:name="T30" style:family="text">
      <style:text-properties officeooo:rsid="0024cdf2"/>
    </style:style>
    <style:style style:name="T31" style:family="text">
      <style:text-properties officeooo:rsid="0025be19"/>
    </style:style>
    <style:style style:name="T32" style:family="text">
      <style:text-properties officeooo:rsid="0026a1a1"/>
    </style:style>
    <style:style style:name="T33" style:family="text">
      <style:text-properties officeooo:rsid="002c5d0d"/>
    </style:style>
    <style:style style:name="T34" style:family="text">
      <style:text-properties officeooo:rsid="002e81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Groupe 3 </text:p>
          </table:table-cell>
        </table:table-row>
      </table:table>
      <text:p text:style-name="Standard"/>
      <text:p text:style-name="P9">Thème : <text:span text:style-name="T33">L’énergie et climat, allié</text:span><text:span text:style-name="T34">s </text:span><text:span text:style-name="T33">ou ennemi</text:span><text:span text:style-name="T34">s </text:span><text:span text:style-name="T33">? </text:span></text:p>
      <text:p text:style-name="Standard"/>
      <text:p text:style-name="P5"><text:span text:style-name="T6">Module distanciel</text:span> : Sous forme d’une « roue » interactive cré<text:span text:style-name="T33">ée</text:span> avec <text:span text:style-name="T11">Genially</text:span>, les participants vont répondre à <text:span text:style-name="T5">une succession de</text:span> <text:span text:style-name="T5">8 questions</text:span><text:span text:style-name="T9">.</text:span></text:p>
      <text:p text:style-name="P5"><text:span text:style-name="T29">Les 3 premières questions demande</text:span><text:span text:style-name="T33">nt</text:span><text:span text:style-name="T29"> une réflexion sur des termes généraux qui les aideront à répondre au</text:span><text:span text:style-name="T33">x</text:span><text:span text:style-name="T29"> 5 dernières questions</text:span><text:span text:style-name="T12">. </text:span></text:p>
      <text:p text:style-name="P5"><text:span text:style-name="T13">Tout ça, s</text:span><text:span text:style-name="T5">ur le thème de l’énergie nucléaire et de son impact sur le climat et la santé. </text:span></text:p>
      <text:p text:style-name="P5"><text:span text:style-name="T29">Pour chaque question les réponses seront sous forme de choix multiples, de vrai/faux ou encore de choix d’image</text:span><text:span text:style-name="T33">s</text:span><text:span text:style-name="T29">, u</text:span><text:span text:style-name="T9">ne voix-off leur expliquera </text:span><text:span text:style-name="T29">après sélection, </text:span><text:span text:style-name="T9">si leur réponse e</text:span><text:span text:style-name="T33">s</text:span><text:span text:style-name="T9">t vrai ou fausse </text:span><text:span text:style-name="T28">avec des justifications </text:span><text:span text:style-name="T29">bien sur</text:span><text:span text:style-name="T5">. </text:span></text:p>
      <text:p text:style-name="P7">A la fin du jeu, nous les inviterons à venir nous rejoindre le 15 octobre pour en découvrir encore plus sur cette énergie souvent très mal connue. </text:p>
      <text:p text:style-name="P4"/>
      <text:p text:style-name="P6"><text:span text:style-name="T6">Module présentiel </text:span>: Sous la même thématique que le distanciel mais avec un panel de question plus large (2<text:span text:style-name="T30">4</text:span> questions), <text:span text:style-name="T9">le participant va faire tourner une roue 3 fois, suivant la couleur sur laquelle celui-ci s’arrête, une question lui serr</text:span><text:span text:style-name="T34">a</text:span><text:span text:style-name="T9"> pos</text:span><text:span text:style-name="T34">ée</text:span><text:span text:style-name="T9"> </text:span><text:span text:style-name="T30">sur une thématique (Technique/ métier du nucléaire/ climat et santé)</text:span><text:span text:style-name="T9">, les questions seront posées </text:span><text:span text:style-name="T30">selon un ordre de niveau, </text:span><text:span text:style-name="T9">afin que le participant puisse apprendre et retenir certaines notions </text:span><text:span text:style-name="T30">pour répondre correctement aux questions suivantes. </text:span></text:p>
      <text:p text:style-name="P2"/>
      <text:p text:style-name="P3"><text:span text:style-name="T8">Matériel utilisé</text:span> : Roue tournante / balle de jonglage (pour stopper la roue) / Feuille de couleur (pour <text:s/>la roue) / Feuille plastifié (pour les questions)</text:p>
      <text:p text:style-name="Standard"/>
      <text:p text:style-name="P8">Le but de no<text:span text:style-name="T30">tre jeu</text:span> est de faire découvrir <text:span text:style-name="T30">et/ou</text:span> redécouvrir de manière ludique <text:span text:style-name="T31">à travers </text:span><text:span text:style-name="T32">diverses </text:span><text:span text:style-name="T31">questions : </text:span>l’énergie nucléaire <text:span text:style-name="T30">(</text:span>ses domaines d’activité, ses impact<text:span text:style-name="T33">s</text:span> environnementaux, ses avantages et inconvénients<text:span text:style-name="T30">)</text:span> tout en dédramatisant cette énergie très souvent mal connue <text:span text:style-name="T30">et pourtant utile</text:span>. <text:span text:style-name="T30">Nous avons aussi pour bu</text:span><text:span text:style-name="T33">t</text:span><text:span text:style-name="T30"> d</text:span><text:span text:style-name="T4">e faire découvrir, les énergies alternatives </text:span><text:span text:style-name="T30">existantes</text:span><text:span text:style-name="T4"> ayant des impacts environnementaux moindre</text:span><text:span text:style-name="T33">s</text:span><text:span text:style-name="T4">. </text:span></text:p>
      <text:p text:style-name="P12"/>
      <text:list xml:id="list2544332383" text:style-name="L1">
        <text:list-item>
          <text:p text:style-name="P18">Qu’est-ce que l’énergie nucléaire ? ( choix multiples) </text:p>
        </text:list-item>
        <text:list-item>
          <text:p text:style-name="P18">Quels sont les risques face à l’énergie nucléaire ? (choix multiples)</text:p>
        </text:list-item>
        <text:list-item>
          <text:p text:style-name="P19"><text:span text:style-name="T2">D’après toi, l</text:span><text:span text:style-name="T1">’énergie nucléaire est-elle dangereuse pour la santé et/ou pour le climat ? (vrai-faux) </text:span></text:p>
        </text:list-item>
        <text:list-item>
          <text:p text:style-name="P18">Pour te protéger de la radioactivité, que choisirais-tu ? (choix multiples de photo) </text:p>
        </text:list-item>
        <text:list-item>
          <text:p text:style-name="P18">Que deviennent les déchets nucléaire<text:span text:style-name="T33">s</text:span> ? (choix multiples) </text:p>
        </text:list-item>
        <text:list-item>
          <text:p text:style-name="P20">Quelles sont les utilisations de l’énergie nucléaire ? (choix multiples) </text:p>
        </text:list-item>
        <text:list-item>
          <text:p text:style-name="P20">La radioactivité est-elle <text:span text:style-name="T14">seulement </text:span>artificielle ou <text:span text:style-name="T14">peut-elle être aussi</text:span> naturelle ? (choix multiples) </text:p>
        </text:list-item>
        <text:list-item>
          <text:p text:style-name="P20">Qu’est-ce que la pollution nucléaire ? (choix multiples) </text:p>
        </text:list-item>
        <text:list-item>
          <text:p text:style-name="P20">Que signifie radioactif ? (choix multiples) </text:p>
        </text:list-item>
        <text:list-item>
          <text:p text:style-name="P20">Pour toi, c’est quoi la médecine nucléaire ? (choix multiples) </text:p>
        </text:list-item>
        <text:list-item>
          <text:p text:style-name="P20">L’énergie nucléaire est-elle, <text:span text:style-name="T14">au final, </text:span>une énergie renouvelable ? (vrai-faux) </text:p>
        </text:list-item>
        <text:list-item>
          <text:p text:style-name="P20">Quels sont les impacts environnementaux d’une centrale nucléaire?(choix multiples) </text:p>
        </text:list-item>
        <text:list-item>
          <text:p text:style-name="P20">Est- ce que la radioactivité donne des superpouvoir<text:span text:style-name="T33">s</text:span> ? (vrai-faux) </text:p>
        </text:list-item>
        <text:list-item>
          <text:p text:style-name="P24">Combien de temps met la radioactivité à ce désintégrer ?(choix multiples) <text:span text:style-name="T10">revoir formulation</text:span> </text:p>
        </text:list-item>
        <text:list-item>
          <text:p text:style-name="P20">D’après toi, y-a-t-il déjà eu des catastrophes nucléaire<text:span text:style-name="T33">s</text:span> ? (vrai -faux) </text:p>
        </text:list-item>
        <text:list-item>
          <text:p text:style-name="P20">Quels événements <text:span text:style-name="T33">sont </text:span>lié<text:span text:style-name="T33">s</text:span> au <text:span text:style-name="T26">domaine du</text:span> nucléaire ? <text:s/>(choix multiples de photo) </text:p>
        </text:list-item>
        <text:list-item>
          <text:p text:style-name="P21">Ou trouv<text:span text:style-name="T34">e</text:span>-t-on la radioactivité naturelle ? (choix multiples) </text:p>
        </text:list-item>
        <text:list-item>
          <text:p text:style-name="P21">Qu’es- ce qu’une centrale nucléaire, quel est son fonctionnement ? <text:span text:style-name="T4">(choix multiples)</text:span><text:span text:style-name="T20"> </text:span></text:p>
        </text:list-item>
        <text:list-item>
          <text:p text:style-name="P21">L’énergie nucléaire a-t’<text:span text:style-name="T27">elle</text:span> un impact sur la couche d’ozone ? (oui-non)</text:p>
        </text:list-item>
        <text:list-item>
          <text:p text:style-name="P21">Quels sont les avantages de l’énergie nucléaire ? (choix multiples)</text:p>
        </text:list-item>
        <text:list-item>
          <text:p text:style-name="P21">D’après toi, <text:s/>y-a-t-il des inconvénients lié<text:span text:style-name="T33">s</text:span> à l’énergie nucléaire ? (oui-non<text:span text:style-name="T14">)</text:span></text:p>
        </text:list-item>
        <text:list-item>
          <text:p text:style-name="P21">D’après toi, en France combien de gramme<text:span text:style-name="T34">s</text:span>, de kilo<text:span text:style-name="T34">s</text:span> ou de tonne<text:span text:style-name="T34">s</text:span> <text:span text:style-name="T3">de déchets nucléaires produit-on ? ( choix multiples) </text:span></text:p>
        </text:list-item>
        <text:list-item>
          <text:p text:style-name="P22">D’après toi, combien y-a-t-il de centrale nucléaire encore en activité en France ? (choix multiples)</text:p>
        </text:list-item>
        <text:list-item>
          <text:p text:style-name="P22">Dans quel secteur d’activité,<text:span text:style-name="T7"> </text:span>l’énergie nucléaire est-elle utilisée ? (choix multiples<text:span text:style-name="T14">)</text:span></text:p>
        </text:list-item>
        <text:list-item>
          <text:p text:style-name="P23">Quelles sont les alternatives à l’énergie nucléaire ? (choix multiples) </text:p>
        </text:list-item>
      </text:list>
      <text:p text:style-name="P13"/>
      <text:p text:style-name="P13"/>
      <text:p text:style-name="P13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17">Ordre des questions : <text:s/>distanciel </text:p>
          </table:table-cell>
        </table:table-row>
      </table:table>
      <text:p text:style-name="P1"/>
      <text:list xml:id="list4155513417" text:style-name="L2">
        <text:list-item>
          <text:p text:style-name="P25">Qu’est-ce-qu’une centrale nucléaire, quel est son fonctionnement ? <text:span text:style-name="T4">(choix multiples)</text:span></text:p>
        </text:list-item>
        <text:list-item>
          <text:p text:style-name="P26">Qu’est-ce-que l’énergie nucléaire ? ( choix multiples)</text:p>
        </text:list-item>
        <text:list-item>
          <text:p text:style-name="P29">Que signifie radioactif ? (choix multiples)</text:p>
        </text:list-item>
        <text:list-item>
          <text:p text:style-name="P29">La radioactivité est-elle seulement artificielle ou peut-elle être aussi naturelle ? (choix multiples) </text:p>
        </text:list-item>
        <text:list-item>
          <text:p text:style-name="P27"><text:span text:style-name="T15">Dans quel secteur d’activité,</text:span><text:span text:style-name="T16"> </text:span><text:span text:style-name="T15">l’énergie nucléaire est-elle utilisée ? (choix multiples)</text:span></text:p>
        </text:list-item>
        <text:list-item>
          <text:p text:style-name="P27"><text:span text:style-name="T17">D’après toi, l</text:span><text:span text:style-name="T18">’énergie nucléaire est-elle dangereuse pour la santé et/ou pour le climat ? (vrai-fau</text:span><text:span text:style-name="T15">x) </text:span></text:p>
        </text:list-item>
        <text:list-item>
          <text:p text:style-name="P29">Quels sont les impacts environnementaux d’une centrale nucléaire?(choix multiples)</text:p>
        </text:list-item>
        <text:list-item>
          <text:p text:style-name="P28"><text:span text:style-name="T19">L</text:span><text:span text:style-name="T15">’énergie nucléaire est-elle, au final, une énergie renouvelable ? (vrai-faux) </text:span></text:p>
        </text:list-item>
      </text:list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Ordre des question : présentiel (en fonction des couleurs) </text:p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/>
            <text:p text:style-name="P16"/>
            <text:p text:style-name="P16">Technique </text:p>
          </table:table-cell>
          <table:table-cell table:style-name="Tableau4.B1" office:value-type="string">
            <text:list xml:id="list1253138478" text:style-name="L3">
              <text:list-item>
                <text:p text:style-name="P30"><text:span text:style-name="T2">Qu’est-ce-qu’une centrale nucléaire, quel est son fonctionnement ? </text:span><text:span text:style-name="T4">(choix multiples)</text:span></text:p>
              </text:list-item>
              <text:list-item>
                <text:p text:style-name="P31">Qu’est-ce-que l’énergie nucléaire ? (choix multiples) </text:p>
              </text:list-item>
              <text:list-item>
                <text:p text:style-name="P32">Que signifie radioactif ? (choix multiples) </text:p>
              </text:list-item>
              <text:list-item>
                <text:p text:style-name="P38">D’après toi, combien y-a-t-il de centrale nucléaire encore en activité en France ? (choix multiples)</text:p>
              </text:list-item>
              <text:list-item>
                <text:p text:style-name="P41">Quels sont les avantages de l’énergie nucléaire ? (choix multiples)</text:p>
              </text:list-item>
              <text:list-item>
                <text:p text:style-name="P41">D’après toi, <text:s/>y-a-t-il des inconvénients lié à l’énergie nucléaire ? (oui-non<text:span text:style-name="T14">)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15"/>
            <text:p text:style-name="P15">Les métiers du nucléaire </text:p>
          </table:table-cell>
          <table:table-cell table:style-name="Tableau4.B2" office:value-type="string">
            <text:list xml:id="list2590149343" text:style-name="L4">
              <text:list-item>
                <text:p text:style-name="P33">Quelles sont les utilisations de l’énergie nucléaire ? (choix multiples) </text:p>
              </text:list-item>
              <text:list-item>
                <text:p text:style-name="P33">Est- ce que la radioactivité donne des superpouvoir<text:span text:style-name="T33">s</text:span> ? (vrai-faux) </text:p>
              </text:list-item>
              <text:list-item>
                <text:p text:style-name="P39">Dans quel secteur d’activité,<text:span text:style-name="T7"> </text:span>l’énergie nucléaire est-elle utilisée ? (choix multiples<text:span text:style-name="T14">)</text:span></text:p>
              </text:list-item>
              <text:list-item>
                <text:p text:style-name="P34">Pour toi, c’est quoi la médecine nucléaire ? (choix multiples)</text:p>
              </text:list-item>
              <text:list-item>
                <text:p text:style-name="P43">Pour te protéger de la radioactivité, que choisirais-tu ? (choix multiples de photo) </text:p>
              </text:list-item>
            </text:list>
          </table:table-cell>
        </table:table-row>
        <table:table-row>
          <table:table-cell table:style-name="Tableau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Climat / santé </text:p>
          </table:table-cell>
          <table:table-cell table:style-name="Tableau4.B2" office:value-type="string">
            <text:list xml:id="list908233593" text:style-name="L5">
              <text:list-item>
                <text:p text:style-name="P44">Quel<text:span text:style-name="T33">s</text:span> sont les risques face à l’énergie nucléaire ? (choix multiples)</text:p>
              </text:list-item>
              <text:list-item>
                <text:p text:style-name="P35">D’après toi, y-a-t-il déjà eu des catastrophes nucléaire<text:span text:style-name="T33">s</text:span> ? (vrai -faux) </text:p>
              </text:list-item>
              <text:list-item>
                <text:p text:style-name="P46"><text:span text:style-name="T25">Quels événements </text:span><text:span text:style-name="T33">sont</text:span><text:span text:style-name="T25"> lié</text:span><text:span text:style-name="T33">s</text:span><text:span text:style-name="T25"> au </text:span><text:span text:style-name="T26">domaine du </text:span><text:span text:style-name="T25">nucléaire (choix multiples de photo) </text:span></text:p>
              </text:list-item>
              <text:list-item>
                <text:p text:style-name="P36">La radioactivité est-elle <text:span text:style-name="T14">seulement </text:span>artificielle ou <text:span text:style-name="T14">peut-elle être aussi</text:span> naturelle ? (choix multiples) </text:p>
              </text:list-item>
              <text:list-item>
                <text:p text:style-name="P42">Ou trouv<text:span text:style-name="T34">e</text:span>-t-on la radioactivité naturelle ? (choix multiples) </text:p>
              </text:list-item>
              <text:list-item>
                <text:p text:style-name="P35">Quels sont les impacts environnementaux d’une centrale nucléaire?(choix multiples) </text:p>
              </text:list-item>
              <text:list-item>
                <text:p text:style-name="P45"><text:span text:style-name="T2">D’après toi, l</text:span>’énergie nucléaire est-elle dangereuse pour la santé et/ou pour le climat ? (vrai-faux) </text:p>
              </text:list-item>
              <text:list-item>
                <text:p text:style-name="P36">Qu’est-ce-que la pollution nucléaire ? (choix multiples) </text:p>
              </text:list-item>
              <text:list-item>
                <text:p text:style-name="P45">Que deviennent les déchets nucléaire<text:span text:style-name="T33">s</text:span> ? (choix multiples) </text:p>
              </text:list-item>
              <text:list-item>
                <text:p text:style-name="P47"><text:span text:style-name="T23">D’après toi, en France combien de gramme</text:span><text:span text:style-name="T24">s</text:span><text:span text:style-name="T23">, de kilo</text:span><text:span text:style-name="T24">s</text:span><text:span text:style-name="T23"> ou de tonne</text:span><text:span text:style-name="T24">s</text:span><text:span text:style-name="T23"> </text:span><text:span text:style-name="T22">de déchets nucléaires produit-on ? ( choix multiples) </text:span></text:p>
              </text:list-item>
              <text:list-item>
                <text:p text:style-name="P47"><text:span text:style-name="T21">L’énergie nucléaire a-t-</text:span><text:span text:style-name="T23">elle</text:span><text:span text:style-name="T21"> un impact sur la couche d’ozone ? (oui-non)</text:span></text:p>
              </text:list-item>
              <text:list-item>
                <text:p text:style-name="P37">L’énergie nucléaire est-elle, <text:span text:style-name="T14">au final, </text:span>une énergie renouvelable ? (vrai-faux) </text:p>
              </text:list-item>
              <text:list-item>
                <text:p text:style-name="P40">Quelles sont les alternatives à l’énergie nucléaire ? (choix multiples) </text:p>
              </text:list-item>
            </text:list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2:49:44.644000000</meta:creation-date>
    <dc:date>2022-09-16T21:15:17.437000000</dc:date>
    <meta:editing-duration>PT4H49M7S</meta:editing-duration>
    <meta:editing-cycles>32</meta:editing-cycles>
    <meta:generator>LibreOffice/7.0.1.2$Windows_X86_64 LibreOffice_project/7cbcfc562f6eb6708b5ff7d7397325de9e764452</meta:generator>
    <meta:document-statistic meta:table-count="4" meta:image-count="0" meta:object-count="0" meta:page-count="2" meta:paragraph-count="72" meta:word-count="990" meta:character-count="6536" meta:non-whitespace-character-count="5619"/>
  </office:meta>
</office:document-meta>
</file>